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ing_20_4">
      <style:text-properties fo:font-size="14pt" style:font-size-asian="14pt"/>
    </style:style>
    <style:style style:name="P3" style:family="paragraph" style:parent-style-name="Heading_20_9">
      <style:text-properties fo:font-size="16pt" style:font-size-asian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margin-left="-0.635cm" fo:margin-right="0cm" fo:text-align="center" style:justify-single-word="false" fo:text-indent="0.635cm" style:auto-text-indent="false"/>
    </style:style>
    <style:style style:name="P12" style:family="paragraph" style:parent-style-name="Standard" style:master-page-name="Standard">
      <style:paragraph-properties fo:margin-left="-0.635cm" fo:margin-right="0cm" fo:text-align="center" style:justify-single-word="false" fo:text-indent="0.635cm" style:auto-text-indent="false" style:page-number="auto"/>
    </style:style>
    <style:style style:name="P13" style:family="paragraph" style:parent-style-name="Standard">
      <style:paragraph-properties fo:margin-left="1.249cm" fo:margin-right="0cm" fo:text-indent="1.249cm" style:auto-text-indent="false"/>
      <style:text-properties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officeooo:rsid="000bc434" style:font-size-asian="16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4pt" style:font-size-asian="14pt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.984cm" draw:visible-area-height="2.3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/>
      <text:h text:style-name="Heading_20_8" text:outline-level="8"/>
      <text:h text:style-name="Heading_20_8" text:outline-level="8"><text:span text:style-name="T1">MOÇÃO DE APOIO Nº </text:span><text:span text:style-name="T2">13</text:span><text:span text:style-name="T1">/2013</text:span></text:h>
      <text:p text:style-name="P5"/>
      <text:p text:style-name="Standard"/>
      <text:p text:style-name="Standard"/>
      <text:h text:style-name="P3" text:outline-level="9">DEPUTADO: FRANCISCO GUALBERTO</text:h>
      <text:p text:style-name="P5"/>
      <text:p text:style-name="Standard"/>
      <text:p text:style-name="Standard"/>
      <text:p text:style-name="P13"/>
      <text:p text:style-name="Recuo_20_de_20_corpo_20_de_20_texto_20_2">Com fulcro no Regimento Interno desta casa e em observância à Resolução nº 07, de 13 de dezembro de 1990, seus artigos 189 a 193 do Capitulo III, com alterações introduzidas pela Resolução nº 16, de 20 de setembro de 1995, solicito à mesa, após anuência do plenário, que seja aprovada MOÇÃO DE APOIO ao Projeto de Lei do Senado nº 91, de 2010, que acrescenta o § 9º e § 10 ao artigo 57 da Lei nº 8.213, de 24 de julho de 1991, de autoria do Ilustre Senador Paulo Paim (PT-RS).</text:p>
      <text:p text:style-name="Recuo_20_de_20_corpo_20_de_20_texto_20_2"/>
      <text:p text:style-name="Recuo_20_de_20_corpo_20_de_20_texto_20_2"/>
      <text:p text:style-name="Recuo_20_de_20_corpo_20_de_20_texto_20_2">O TEXTO A SER ENVIADO É O SEGUINTE:</text:p>
      <text:p text:style-name="Recuo_20_de_20_corpo_20_de_20_texto_20_2"/>
      <text:p text:style-name="Recuo_20_de_20_corpo_20_de_20_texto_20_2"/>
      <text:p text:style-name="Recuo_20_de_20_corpo_20_de_20_texto_20_2">“Considerando louvável a iniciativa do ilustre Senador Paulo Paim (PT-RS), por apresentar Projeto de Lei nº 91, de 2010, que tramita no Congresso Nacional, e que pode permitir que o trabalhador aposentado ao continuar trabalhando e recolhendo o INSS, consiga rever o valor do seu benefício sem nenhum prejuízo;</text:p>
      <text:p text:style-name="Recuo_20_de_20_corpo_20_de_20_texto_20_2"/>
      <text:p text:style-name="Recuo_20_de_20_corpo_20_de_20_texto_20_2">Considerando que o referido instrumento, o chamado projeto da desaposentadoria, vai permitir que o trabalhador renuncie ao benefício para obter um novo em condições mais favoráveis, para incluir os valores, o tempo de contribuição e a idade após a aposentadoria, não havendo nenhuma proibição nesse sentido;</text:p>
      <text:p text:style-name="Recuo_20_de_20_corpo_20_de_20_texto_20_2"/>
      <text:p text:style-name="Recuo_20_de_20_corpo_20_de_20_texto_20_2">Considerando que o referido Projeto de Lei trata apenas de uma atualização justa da aposentadoria do cidadão que continua trabalhando e recolhendo para a previdência ao se aposentar, não provocando nenhum prejuízo ao erário público a exemplo do que já é reconhecido para o funcionário público, através de decisão judicial;</text:p>
      <text:p text:style-name="Recuo_20_de_20_corpo_20_de_20_texto_20_2"><text:soft-page-break/></text:p>
      <text:p text:style-name="Recuo_20_de_20_corpo_20_de_20_texto_20_2"/>
      <text:p text:style-name="Recuo_20_de_20_corpo_20_de_20_texto_20_2"/>
      <text:p text:style-name="Recuo_20_de_20_corpo_20_de_20_texto_20_2">Considerando que este poder, em sua continuada preocupação em buscar soluções para melhorar as condições sociais e trabalhistas de nossa sociedade; e não podendo ficar alheio a tão importante Projeto, tomou a iniciativa de aprovar, com justiça, esta <text:span text:style-name="T3">Moção de Apoio</text:span> à luta dos aposentados em todo o país, por merecerem toda a nossa atenção e respeito, na expectativa de que o Congresso Nacional também expresse tal reconhecimento.”</text:p>
      <text:p text:style-name="Recuo_20_de_20_corpo_20_de_20_texto_20_2"/>
      <text:p text:style-name="Recuo_20_de_20_corpo_20_de_20_texto_20_2">A ASSEMBLÉIA LEGISLATIVA DO ESTADO DE SERGIPE, na mais estrita observância ao que preceitua a Resolução nº. 07 de 13 de dezembro de 1990, nos seus artigos 189 e 193, Capitulo III, com alterações introduzidas pela Resolução nº. 16 de 20 de setembro de 1995, solicito à mesa, após anuência do plenário, que seja aprovada MOÇÃO DE APOIO ao Projeto de Lei do Senado nº 91, de 2010, que acrescenta o § 9º e § 10 ao artigo 57, da Lei nº 8.213 de 24 de julho de 1991, de autoria do Ilustre Senador Paulo Paim (PT-RS), que ao ser aprovado ,beneficiará o aposentado que retornar a atividade remunerada.</text:p>
      <text:p text:style-name="P6"/>
      <text:p text:style-name="P9"/>
      <text:p text:style-name="P9"/>
      <text:p text:style-name="P9"/>
      <text:h text:style-name="P2" text:outline-level="4">Justificativa em Plenário.</text:h>
      <text:p text:style-name="P10"/>
      <text:p text:style-name="P10"/>
      <text:p text:style-name="P10"/>
      <text:p text:style-name="P4"><text:span text:style-name="T6">Sala das Sessões, em 06 de maio de 2013.</text:span></text:p>
      <text:p text:style-name="P10"/>
      <text:p text:style-name="P10"/>
      <text:p text:style-name="P10"/>
      <text:p text:style-name="P10"/>
      <text:h text:style-name="P2" text:outline-level="4">FRANCISCO GUALBERTO</text:h>
      <text:p text:style-name="P7">Deputado Estadual/PT</text:p>
      <text:p text:style-name="P8"/>
      <text:p text:style-name="P9"/>
      <text:p text:style-name="P9"/>
      <text:p text:style-name="P14">Após aprovação pelo Plenário, dê ciência ao Presidente do Senado Federal, Renan Calheiros (PMDB-AL), ao presidente da Câmara Federal, Henrique Eduardo Alves (PMDB-RN), ao Deputado Paulo Paim (PT-RS), aos parlamentares sergipanos e aos líderes dos partidos no Congresso Nacion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.953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-1.27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635cm" fo:margin-right="0cm" fo:text-align="end" style:justify-single-word="false" fo:text-indent="0.63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exto_20_em_20_bloco" style:display-name="Texto em bloco" style:family="paragraph" style:parent-style-name="Standard">
      <style:paragraph-properties fo:margin-left="1.27cm" fo:margin-right="-1.238cm" fo:text-align="justify" style:justify-single-word="false" fo:text-indent="-0.021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-1.27cm" fo:margin-right="0cm" fo:text-align="justify" style:justify-single-word="false" fo:text-indent="1.27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.984cm" draw:visible-area-height="2.302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752cm" svg:height="2.032cm" draw:z-index="1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E SERGIPE</text:p>
        <text:p text:style-name="MP2">ASSEMBLÉIA LEGISLATIVA</text:p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meta:initial-creator>DMR1</meta:initial-creator>
    <meta:creation-date>2013-05-02T11:44:00</meta:creation-date>
    <dc:date>2021-06-17T09:40:21.227000000</dc:date>
    <meta:print-date>2013-05-06T16:46:00</meta:print-date>
    <meta:editing-cycles>8</meta:editing-cycles>
    <meta:editing-duration>PT42M45S</meta:editing-duration>
    <meta:document-statistic meta:table-count="0" meta:image-count="0" meta:object-count="1" meta:page-count="2" meta:paragraph-count="17" meta:word-count="491" meta:character-count="2948" meta:non-whitespace-character-count="2473"/>
    <meta:generator>LibreOffice/6.4.5.2$Windows_X86_64 LibreOffice_project/a726b36747cf2001e06b58ad5db1aa3a9a1872d6</meta:generator>
  </office:meta>
</office:document-meta>
</file>